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D000000C15302879931436E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Open Sans" fo:font-size="11pt" style:font-size-asian="11pt" style:font-size-complex="11pt"/>
    </style:style>
    <style:style style:name="P3" style:family="paragraph" style:parent-style-name="Standard">
      <style:paragraph-properties fo:text-align="center" style:justify-single-word="false"/>
      <style:text-properties style:font-name="Open Sans" fo:font-size="11pt" style:font-size-asian="11pt" style:font-size-complex="11pt"/>
    </style:style>
    <style:style style:name="P4" style:family="paragraph" style:parent-style-name="Standard">
      <style:paragraph-properties fo:margin-top="0cm" fo:margin-bottom="0.3cm" style:contextual-spacing="false" fo:line-height="150%" fo:text-align="justify" style:justify-single-word="false"/>
      <style:text-properties style:font-name="Open Sans" fo:font-size="11pt" style:font-size-asian="11pt" style:font-size-complex="11pt"/>
    </style:style>
    <style:style style:name="P5" style:family="paragraph" style:parent-style-name="Standard">
      <style:paragraph-properties fo:margin-top="0cm" fo:margin-bottom="0cm" style:contextual-spacing="false" fo:line-height="150%" fo:text-align="justify" style:justify-single-word="false"/>
      <style:text-properties style:font-name="Open Sans" fo:font-size="11pt" style:font-size-asian="11pt" style:font-size-complex="11pt"/>
    </style:style>
    <style:style style:name="P6" style:family="paragraph" style:parent-style-name="Standard">
      <style:paragraph-properties fo:margin-top="0cm" fo:margin-bottom="0cm" style:contextual-spacing="false" fo:line-height="150%" fo:text-align="justify" style:justify-single-word="false"/>
      <style:text-properties style:font-name="Open Sans" fo:font-size="11pt" style:font-size-asian="11pt" style:font-name-complex="Times New Roman1" style:font-size-complex="11pt"/>
    </style:style>
    <style:style style:name="T1" style:family="text">
      <style:text-properties style:font-name="Times New Roman" fo:font-size="13pt" fo:font-weight="bold" style:font-size-asian="13pt" style:font-weight-asian="bold" style:font-name-complex="Times New Roman1" style:font-size-complex="13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2pt" style:font-size-asian="12pt" style:font-name-complex="Times New Roman1" style:font-size-complex="12pt"/>
    </style:style>
    <style:style style:name="T4" style:family="text">
      <style:text-properties fo:font-size="13pt" fo:font-weight="bold" style:font-size-asian="13pt" style:font-weight-asian="bold" style:font-name-complex="Times New Roman1" style:font-size-complex="13pt"/>
    </style:style>
    <style:style style:name="T5" style:family="text">
      <style:text-properties fo:font-size="13pt" style:font-size-asian="13pt" style:font-name-complex="Times New Roman1" style:font-size-complex="13pt"/>
    </style:style>
    <style:style style:name="T6" style:family="text">
      <style:text-properties fo:font-size="12pt" style:font-size-asian="12pt" style:font-name-complex="Times New Roman1" style:font-size-complex="12pt"/>
    </style:style>
    <style:style style:name="T7" style:family="text">
      <style:text-properties fo:font-weight="bold" style:font-weight-asian="bold" style:font-name-complex="Times New Roman1"/>
    </style:style>
    <style:style style:name="T8" style:family="text">
      <style:text-propertie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LA IMPORTÀNCIA DE CONSERVAR UN ARXIU EMPRESARIAL PER A LA HISTÒRIA ECONÒMICA DE REUS. L’EXEMPLE DE VIDRES SANROMÀ</text:span></text:p>
      <text:p text:style-name="P4"><text:span text:style-name="T8">Conservar la memòria d’una empresa és fonamental, perquè no solament mostra la seva activitat, sinó que també el treball de les persones que l’han feta possible i les seves relacions humanes i comercials. En aquest sentit, darrerament hi ha hagut a Reus diverses conferències i s’han publicat alguns llibres sobre empreses centenàries que han deixat petjada, algunes de les quals encara continuen existint. Tot això és una clara mostra de l’interès que hi ha per aquest tema i, lògicament, per la conservació de la seva documentació escrita, gràfica i sonora, sense la qual ens seria impossible conèixer d’on ve i què era Reus i, fins i tot, cap a on ha d’anar.</text:span></text:p>
      <text:p text:style-name="P4"><text:span text:style-name="T8">A un dels grans economistes de la primera meitat del segle XX, Joseph Allois Schumpeter, li preguntaren què escolliria entre la història, l’estadística i la teoria econòmica. La seva resposta va ser ràpida: la història, la història econòmica. Ho va fonamentar en què les qüestions econòmiques s’han de considerar al llarg del temps històric, ja que per conèixer millor un fet econòmic, s’han de conèixer també altres fets i veure com es relacionen amb els econòmics, i perquè els errors que es cometen quan es fa una anàlisi econòmica es deuen a la manca del coneixement i experiència històrics.</text:span></text:p>
      <text:p text:style-name="P4"><text:span text:style-name="T8">És evident que aquesta preferència schumpeteriana per a la història té la seva base en la conservació dels documents que preserven la memòria necessària per conèixer millor el passat, en aquest cas el passat d’una empresa. És així com conservar el patrimoni documental és fa necessari, ja que d’aquesta manera estarem conservant el passat econòmic i social de Reus, però també de Catalunya, perquè gràcies a això s’han pogut fer estudis i treballs sobre la indústria, el comerç i altres activitats econòmiques del nostre territori. I en aquest punt, cal indicar la importància que ha tingut l’Arxiu Municipal de Reus per les facilitats que sempre ha mostrat per a la consulta dels fons documentals que ha organitzat i conservat amb </text:span><text:soft-page-break/><text:span text:style-name="T8">gran dedicació i professionalitat. En moltes ocasions, les empreses no conserven els seus documents per diverses raons, per això és convenient i necessari cedir-los o donar-los a un arxiu que, com el de Reus, repara, organitza, ordena i conserva tota la documentació d’una empresa de qualsevol tipus d’agressió exterior, com fongs, lepismes, doblecs, esquinços, etc., tot realitzant un gran treball.</text:span></text:p>
      <text:p text:style-name="P4"><text:span text:style-name="T8">Respecte a la conservació del patrimoni documental d’una empresa, la legislació estatal i catalana contempla que es guardin els llibres de comptabilitat, la correspondència, factures, etc. El Codi de Comerç, el Reglament del Registre Mercantil, la Llei de Societats de Capital, la Llei del Patrimoni Cultural Català i la Llei d’Arxius i Documents impulsen des de fa anys la conservació i gestió de la documentació pública i privada de Catalunya. El procediment per ingressar els fons documentals d’una empresa té dues formes: la donació i la cessió. En el primer cas, els documents passen a ser propietat de l’arxiu públic, mentre que, en el segon, el propietari manté la titularitat mitjançant un contracte que fixa la durada i conserva el dret a retirar els documents.</text:span></text:p>
      <text:p text:style-name="P4"><text:span text:style-name="T8">L’Arxiu Municipal de Reus ha mostrat des de sempre un gran interès per la documentació empresarial generada a Reus i comarca, sempre mirant que es conservi amb les millors condicions possibles i així poder-la oferir als investigadors. De fet, i en el camp empresarial, l’arxiu reusenc ja compta amb diversos i importants arxius d’empreses, com els de la Pirotècnia Espinós, Ràdio Reus Cadena SER, Llibreria Gaudí o la de l’ebenista Emili Argilaga, entre d’altres. Ara, el seu catàleg s’ha incrementat per la donació feta a finals de 2019 per una empresa més que centenària: Vidres Sanromà.</text:span></text:p>
      <text:p text:style-name="P4"><text:span text:style-name="T8">Aquesta empresa va néixer a mitjans segle XIX, quan Reus era la segona ciutat de Catalunya, i no solament en població, sinó també en l’activitat industrial i comercial. Era el moment en què les muralles reusenques havien estat enderrocades feia pocs </text:span><text:soft-page-break/><text:span text:style-name="T8">anys i es feien els Ravals; anaven construint-se els ferrocarrils cap a Barcelona, Madrid, Lleida i, uns anys més tard, el de Reus-Roda de Berà i, per suposat, l’enyorat “Carrilet”. Eren també els anys en què anaven apareixent fàbriques tèxtils, alimentàries, el Gas Reusense, etc., tot acompanyat d’una gran <text:s/>activitat comercial interior i exterior. I amb aquest panorama d’ebullició econòmica reusenca apareix Vidres Sanromà dins d’un espai en constant creixement.</text:span></text:p>
      <text:p text:style-name="P4"><text:span text:style-name="T8">La documentació que Vidres Sanromà ha donat a l’Arxiu Municipal de Reus ocupa un total de 4,4 m lineals i un marc cronològic que va des de 1852 a 1959. La seva documentació consta de dues parts: el fons econòmic i el familiar. Dins de l’econòmic, podem trobar llibres de comptes, de vendes, de despeses, de caixa, de factures, llibres diaris, de correspondència, de clients, de pagaments de salaris de proveïdors, inventaris, escriptures..., o sigui una llarga i completíssima documentació que prestigia i dóna un valor afegit a aquesta empresa. Quant al fons familiar, el constitueix els documents que fan referència als propietaris i la seva vida faimliar, com les certificacions notarials, capítols matrimonials, partides de naixement, de defuncions, rebuts personals, aveïnament...</text:span></text:p>
      <text:p text:style-name="P4"><text:span text:style-name="T8">Certament, el pas dels anys no perdonen i l’Arxiu Municipal de Reus ha treballat per netejar tota la documentació de la pols acumulada, dels fongs que solen instal·lar-se en els documents, i d’altres agents externs ja comentats. En aquests moments, l’arxiu de l’empresa de Vidres Sanromà obre un gran ventall de línies de recerca als investigadors, de les quals en citem només algunes: la història econòmica de la mateixa empresa, l’evolució de la seva comptabilitat, la producció i venda, la maquinària utilitzada i la matèria primera utilitzada, la productivitat, els costos. el finançament, els salaris i les relacions laborals, l’hinterland d’influència d’aquesta empresa, les estratègies familiars, la geografia urbana i la toponímia de Reus, etc., i per suposat, donar una visió de la vida econòmica d’uns anys tan importants per a la ciutat de Reus.</text:span></text:p>
      <text:p text:style-name="P5"><text:soft-page-break/><text:span text:style-name="T8">La donació del seu arxiu empresarial i familiar que en el seu moment va fer Vidres Sanromà és d’una gran importància, perquè la conservació íntegra dels seus documents ajudarà, sens dubte, a un millor coneixement del passat de Reus i, per tant, de l’actual, afegint-se així a les altres donacions i cessions que altres empreses ja han fet a l’Arxiu Municipal de Reus. Des d’aquesta perspectiva d’historiador econòmic, animo a les empreses i empresaris de Reus i del Baix Camp a donar un pas endavant i cedir o donar els seus arxius, tot seguint l’exemple de Vidres Sanromà. Estic convençut que en el futur Reus i Catalunya els ho agrairan molt.</text:span></text:p>
      <text:p text:style-name="P6"/>
      <text:p text:style-name="P5"><text:span text:style-name="T8">Vicent Terol Grau</text:span><text:bookmark text:name="_GoBack"/></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99cm" fo:margin-bottom="3cm" fo:margin-left="3cm" fo:margin-right="2.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n1" text:anchor-type="char" svg:x="0.079cm" svg:y="-1.792cm" svg:width="4.115cm" svg:height="2cm" draw:z-index="0"><draw:image xlink:href="Pictures/100000000000018D000000C15302879931436E72.jpg" xlink:type="simple" xlink:show="embed" xlink:actuate="onLoad" draw:mime-type="image/jpeg"/></draw:frame></text:p>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cent Terol</meta:initial-creator>
    <meta:editing-cycles>8</meta:editing-cycles>
    <meta:creation-date>2024-11-20T09:04:00</meta:creation-date>
    <dc:date>2024-11-28T10:11:36.854000000</dc:date>
    <meta:editing-duration>PT1H45M38S</meta:editing-duration>
    <meta:generator>LibreOffice/7.1.0.3$Windows_X86_64 LibreOffice_project/f6099ecf3d29644b5008cc8f48f42f4a40986e4c</meta:generator>
    <meta:document-statistic meta:table-count="0" meta:image-count="1" meta:object-count="0" meta:page-count="4" meta:paragraph-count="12" meta:word-count="1113" meta:character-count="6878" meta:non-whitespace-character-count="5776"/>
    <meta:user-defined meta:name="AppVersion">14.0000</meta:user-defined>
    <meta:template xlink:type="simple" xlink:actuate="onRequest" xlink:title="Normal" xlink:href=""/>
  </office:meta>
</office:document-meta>
</file>