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9F0000017C56D40BD993CB04B6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Formata Light" svg:font-family="'Formata Light'" style:font-family-generic="swiss" style:font-pitch="variable"/>
    <style:font-face style:name="Formata Regular" svg:font-family="'Formata Regular'" style:font-family-generic="swiss" style:font-pitch="variable"/>
    <style:font-face style:name="Formata-Light" svg:font-family="Formata-Light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wiss" style:font-pitch="variable"/>
    <style:font-face style:name="OpenSymbol" svg:font-family="OpenSymbol" style:font-charset="x-symbol"/>
  </office:font-face-decls>
  <office:automatic-styles>
    <style:style style:name="Tabla6" style:family="table">
      <style:table-properties style:width="17.009cm" table:align="left" style:writing-mode="lr-tb"/>
    </style:style>
    <style:style style:name="Tabla6.A" style:family="table-column">
      <style:table-column-properties style:column-width="3.702cm"/>
    </style:style>
    <style:style style:name="Tabla6.B" style:family="table-column">
      <style:table-column-properties style:column-width="13.307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="0.097cm" fo:border="0.25pt solid #000000" style:writing-mode="lr-tb"/>
    </style:style>
    <style:style style:name="Tabla6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6.B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Open Sans" fo:font-size="11pt" officeooo:rsid="0005388e" officeooo:paragraph-rsid="0005388e" style:font-size-asian="11pt" style:font-size-complex="11pt"/>
    </style:style>
    <style:style style:name="P2" style:family="paragraph" style:parent-style-name="Table_20_Contents">
      <style:paragraph-properties fo:text-align="justify" style:justify-single-word="false"/>
      <style:text-properties style:font-name="Open Sans" fo:font-size="11pt" officeooo:rsid="0005388e" officeooo:paragraph-rsid="0005388e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Open Sans" fo:font-size="11pt" fo:font-weight="bold" officeooo:rsid="0005388e" officeooo:paragraph-rsid="0005388e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Open Sans" fo:font-size="14pt" fo:font-weight="bold" officeooo:rsid="0005388e" officeooo:paragraph-rsid="0005388e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officeooo:paragraph-rsid="0006fcd8"/>
    </style:style>
    <style:style style:name="P6" style:family="paragraph" style:parent-style-name="Standard">
      <style:paragraph-properties fo:text-align="justify" style:justify-single-word="false"/>
      <style:text-properties style:font-name="Formata Light" fo:font-size="9pt" officeooo:rsid="0005388e" officeooo:paragraph-rsid="0006fcd8" style:font-size-asian="9pt" style:font-name-complex="Formata Light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Formata-Light" fo:font-size="9pt" officeooo:paragraph-rsid="0006fcd8" style:font-size-asian="9pt" style:font-name-complex="Formata-Light" style:font-size-complex="9pt"/>
    </style:style>
    <style:style style:name="P8" style:family="paragraph" style:parent-style-name="Standard">
      <style:text-properties style:font-name="Formata-Light" fo:font-size="9pt" officeooo:paragraph-rsid="0006fcd8" style:font-size-asian="9pt" style:font-name-complex="Formata-Light" style:font-size-complex="9pt"/>
    </style:style>
    <style:style style:name="P9" style:family="paragraph" style:parent-style-name="Standard">
      <style:text-properties style:font-name="Formata-Light" fo:font-size="9pt" officeooo:rsid="0006fcd8" officeooo:paragraph-rsid="0006fcd8" style:font-size-asian="9pt" style:font-name-complex="Formata-Light" style:font-size-complex="9pt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Formata-Light" fo:font-size="9pt" officeooo:paragraph-rsid="0006fcd8" style:font-size-asian="9pt" style:font-name-complex="Formata-Light" style:font-size-complex="9pt"/>
    </style:style>
    <style:style style:name="P11" style:family="paragraph" style:parent-style-name="Standard">
      <style:text-properties fo:color="#000000" loext:opacity="100%" style:font-name="Formata-Light" fo:font-size="9pt" officeooo:paragraph-rsid="0006fcd8" style:font-size-asian="9pt" style:font-name-complex="Formata-Light" style:font-size-complex="9pt"/>
    </style:style>
    <style:style style:name="P12" style:family="paragraph" style:parent-style-name="Standard">
      <style:text-properties officeooo:paragraph-rsid="0006fcd8"/>
    </style:style>
    <style:style style:name="P13" style:family="paragraph" style:parent-style-name="Standard">
      <style:paragraph-properties fo:margin-left="-0.101cm" fo:margin-right="0cm" fo:line-height="0.212cm" fo:text-indent="0cm" style:auto-text-indent="false"/>
      <style:text-properties style:font-name="Formata Regular" fo:font-size="10pt" fo:font-weight="bold" officeooo:paragraph-rsid="0006fcd8" style:font-size-asian="10pt" style:font-weight-asian="bold" style:font-name-complex="Formata Regular" style:font-size-complex="10pt"/>
    </style:style>
    <style:style style:name="P14" style:family="paragraph" style:parent-style-name="Standard">
      <style:paragraph-properties fo:margin-left="-0.101cm" fo:margin-right="0cm" fo:text-indent="0cm" style:auto-text-indent="false"/>
      <style:text-properties style:font-name="Formata Regular" fo:font-size="10pt" fo:font-weight="bold" officeooo:paragraph-rsid="0006fcd8" style:font-size-asian="10pt" style:font-weight-asian="bold" style:font-name-complex="Formata Regular" style:font-size-complex="10pt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Open Sans" fo:font-size="11pt" officeooo:rsid="0005388e" officeooo:paragraph-rsid="0005388e" style:font-size-asian="11pt" style:font-size-complex="11pt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Open Sans" fo:font-size="11pt" officeooo:paragraph-rsid="0005388e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Open Sans" fo:font-size="11pt" officeooo:rsid="00085959" officeooo:paragraph-rsid="00085959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Open Sans" fo:font-size="11pt" fo:font-weight="bold" officeooo:rsid="00085959" officeooo:paragraph-rsid="00085959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Open Sans" fo:font-size="11pt" fo:font-weight="bold" officeooo:rsid="00099e2a" officeooo:paragraph-rsid="00099e2a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Open Sans" fo:font-size="11pt" fo:font-weight="bold" officeooo:rsid="0005388e" officeooo:paragraph-rsid="000b61d2" style:font-size-asian="11pt" style:font-weight-asian="bold" style:font-size-complex="11pt" style:font-weight-complex="bold"/>
    </style:style>
    <style:style style:name="P21" style:family="paragraph" style:parent-style-name="Standard" style:list-style-name="L1">
      <style:paragraph-properties fo:text-align="justify" style:justify-single-word="false"/>
      <style:text-properties officeooo:paragraph-rsid="0005388e"/>
    </style:style>
    <style:style style:name="T1" style:family="text">
      <style:text-properties style:font-name="Open Sans" fo:font-size="11pt" style:font-size-asian="11pt" style:font-size-complex="11pt"/>
    </style:style>
    <style:style style:name="T2" style:family="text">
      <style:text-properties style:font-name="Open Sans" fo:font-size="11pt" officeooo:rsid="0005388e" style:font-size-asian="11pt" style:font-size-complex="11pt"/>
    </style:style>
    <style:style style:name="T3" style:family="text">
      <style:text-properties fo:color="#000000" loext:opacity="100%" style:font-name="Formata-Light" fo:font-size="9pt" style:font-size-asian="9pt" style:font-name-complex="Formata-Light" style:font-size-complex="9pt"/>
    </style:style>
    <style:style style:name="T4" style:family="text">
      <style:text-properties style:font-name="Formata-Light" fo:font-size="9pt" style:font-size-asian="9pt" style:font-name-complex="Formata-Light" style:font-size-complex="9pt"/>
    </style:style>
    <style:style style:name="T5" style:family="text">
      <style:text-properties style:font-name="Formata-Light" fo:font-size="9pt" officeooo:rsid="0006fcd8" style:font-size-asian="9pt" style:font-name-complex="Formata-Light" style:font-size-complex="9pt"/>
    </style:style>
    <style:style style:name="T6" style:family="text">
      <style:text-properties officeooo:rsid="00071682"/>
    </style:style>
    <style:style style:name="T7" style:family="text">
      <style:text-properties officeooo:rsid="00085959"/>
    </style:style>
    <style:style style:name="T8" style:family="text">
      <style:text-properties officeooo:rsid="000b61d2"/>
    </style:style>
    <style:style style:name="T9" style:family="text">
      <style:text-properties officeooo:rsid="000f6b6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1.293cm, 2.697cm, 1.208cm, 2.34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7">DADES DE CONTACTE</text:span> PER PARTICIPAR A LA CONVOCATÒRIA DEL PREMI <text:span text:style-name="T6">D’</text:span>IDEES 2024</text:p>
      <text:p text:style-name="P1"/>
      <text:p text:style-name="P18">Nom i cognoms <text:span text:style-name="T8">o nom de l’entitat</text:span>:</text:p>
      <text:p text:style-name="P18"/>
      <text:p text:style-name="P20">DNI/NIE/NIF:</text:p>
      <text:p text:style-name="P18"/>
      <text:p text:style-name="P19">Data de naixement:</text:p>
      <text:p text:style-name="P19"/>
      <text:p text:style-name="P19">Telèfon:</text:p>
      <text:p text:style-name="P19"/>
      <text:p text:style-name="P19">Correu electrònic:</text:p>
      <text:p text:style-name="P17"/>
      <text:p text:style-name="P17"/>
      <text:p text:style-name="P1"/>
      <text:p text:style-name="P14">Protecció de dades personals</text:p>
      <text:p text:style-name="P13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table:number-columns-spanned="2" office:value-type="string">
            <text:p text:style-name="P5"><text:span text:style-name="T4">De conformitat amb l’establert al Reglament (UE) 2016/679, de 27 d’abril de 2016, us informem que les dades personals proporcionades són confidencials i formen part dels tractaments titularitat de l’Ajuntament de Reus. </text:span><text:span text:style-name="T5">E</text:span><text:span text:style-name="T4">n aplicació del principi de transparència, el Registre d’activitats de tractament (RAT) està publicat al Portal de Transparència de l’Ajuntament de Reus. </text:span><text:a xlink:type="simple" xlink:href="https://transparencia.reus.cat/ajuntament-de-reus" text:style-name="Internet_20_link" text:visited-style-name="Visited_20_Internet_20_Link"><text:span text:style-name="Internet_20_link"><text:span text:style-name="T4">https://transparencia.reus.cat/ajuntament-de-reus</text:span></text:span></text:a></text:p>
          </table:table-cell>
          <table:covered-table-cell/>
        </table:table-row>
        <table:table-row table:style-name="Tabla6.1">
          <table:table-cell table:style-name="Tabla6.A2" office:value-type="string">
            <text:p text:style-name="P8">Responsable</text:p>
          </table:table-cell>
          <table:table-cell table:style-name="Tabla6.B2" office:value-type="string">
            <text:p text:style-name="P8">Ajuntament de Reus</text:p>
          </table:table-cell>
        </table:table-row>
        <table:table-row table:style-name="Tabla6.1">
          <table:table-cell table:style-name="Tabla6.A2" office:value-type="string">
            <text:p text:style-name="P8">Finalitat</text:p>
          </table:table-cell>
          <table:table-cell table:style-name="Tabla6.B2" office:value-type="string">
            <text:p text:style-name="P9">Tramitació de la convocatòria del <text:span text:style-name="T9">P</text:span>remi <text:span text:style-name="T9">d’I</text:span>dees.</text:p>
          </table:table-cell>
        </table:table-row>
        <table:table-row table:style-name="Tabla6.1">
          <table:table-cell table:style-name="Tabla6.A2" office:value-type="string">
            <text:p text:style-name="P7">Legitimació</text:p>
          </table:table-cell>
          <table:table-cell table:style-name="Tabla6.B2" office:value-type="string">
            <text:p text:style-name="P10">El tractament de dades personals es realitzarà en compliment d’una obligació legal, per raons d’interès públic, en execució d’un contracte, en exercici d’un interès legítim i en els casos que consti el consentiment de la persona interessada.</text:p>
          </table:table-cell>
        </table:table-row>
        <table:table-row table:style-name="Tabla6.1">
          <table:table-cell table:style-name="Tabla6.A2" office:value-type="string">
            <text:p text:style-name="P11">Destinataris</text:p>
          </table:table-cell>
          <table:table-cell table:style-name="Tabla6.B2" office:value-type="string">
            <text:p text:style-name="P10">Es preveu la cessió de dades personals als ens municipals per a l’exercici de les seves competències, a altres organismes en els supòsits establerts legalment i en els casos que consti el consentiment previ de la persona interessada. </text:p>
          </table:table-cell>
        </table:table-row>
        <table:table-row table:style-name="Tabla6.1">
          <table:table-cell table:style-name="Tabla6.A2" office:value-type="string">
            <text:p text:style-name="P11">Drets</text:p>
          </table:table-cell>
          <table:table-cell table:style-name="Tabla6.B2" office:value-type="string">
            <text:p text:style-name="P10">En relació amb les seves dades personals, pot exercir els drets d’accés, rectificació, supressió, oposició, portabilitat i limitació, mitjançant la presentació d’una sol·licitud a la Oficina d’Atenció al Ciutadà o a través del tràmit telemàtic disponible a la seu electrònica de l’Ajuntament. <text:s text:c="2"/></text:p>
            <text:p text:style-name="P5"><text:span text:style-name="T3">Per qualsevol consulta relacionada amb la protecció de dades personals podeu enviar un correu electrònic a: </text:span><text:a xlink:type="simple" xlink:href="mailto:dpd.ajuntament@reus.cat" text:style-name="Internet_20_link" text:visited-style-name="Visited_20_Internet_20_Link"><text:span text:style-name="Internet_20_link"><text:span text:style-name="T4">dpd.ajuntament@reus.cat</text:span></text:span></text:a></text:p>
          </table:table-cell>
        </table:table-row>
        <table:table-row table:style-name="Tabla6.1">
          <table:table-cell table:style-name="Tabla6.A2" office:value-type="string">
            <text:p text:style-name="P11">Informació addicional</text:p>
          </table:table-cell>
          <table:table-cell table:style-name="Tabla6.B2" office:value-type="string">
            <text:p text:style-name="P12"><text:span text:style-name="T3">Podeu consultar informació addicional a la pàgina web: </text:span><text:a xlink:type="simple" xlink:href="https://serveis.reus.cat/rgpd/" text:style-name="Internet_20_link" text:visited-style-name="Visited_20_Internet_20_Link"><text:span text:style-name="Internet_20_link"><text:span text:style-name="T4">https://serveis.reus.cat/rgpd/</text:span></text:span></text:a><text:span text:style-name="T3"> 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Formata Light" svg:font-family="'Formata Light'" style:font-family-generic="swiss" style:font-pitch="variable"/>
    <style:font-face style:name="Formata Regular" svg:font-family="'Formata Regular'" style:font-family-generic="swiss" style:font-pitch="variable"/>
    <style:font-face style:name="Formata-Light" svg:font-family="Formata-Light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wiss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a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1" number:language="ca" number:country="ES"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1.293cm, 2.697cm, 1.208cm, 2.34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0.201cm" svg:y="-1.207cm" svg:width="5.055cm" svg:height="1.905cm" draw:z-index="0"><draw:image xlink:href="Pictures/100000000000039F0000017C56D40BD993CB04B6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0-11T13:36:36.186000000</dc:date>
    <meta:editing-duration>PT51M41S</meta:editing-duration>
    <meta:editing-cycles>10</meta:editing-cycles>
    <meta:generator>LibreOffice/7.5.4.2$Windows_X86_64 LibreOffice_project/36ccfdc35048b057fd9854c757a8b67ec53977b6</meta:generator>
    <meta:document-statistic meta:table-count="1" meta:image-count="1" meta:object-count="0" meta:page-count="1" meta:paragraph-count="21" meta:word-count="245" meta:character-count="1735" meta:non-whitespace-character-count="1506"/>
  </office:meta>
</office:document-meta>
</file>